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b174" officeooo:paragraph-rsid="0003b174"/>
    </style:style>
    <style:style style:name="P2" style:family="paragraph" style:parent-style-name="Standard">
      <style:text-properties fo:font-size="28pt" fo:font-weight="bold" officeooo:rsid="0003b174" officeooo:paragraph-rsid="0003b174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officeooo:rsid="0003b174" officeooo:paragraph-rsid="0003b174" style:font-size-asian="28pt" style:font-size-complex="28pt"/>
    </style:style>
    <style:style style:name="P4" style:family="paragraph" style:parent-style-name="Standard">
      <style:text-properties fo:font-size="18pt" officeooo:rsid="0003b174" officeooo:paragraph-rsid="0003b174" style:font-size-asian="18pt" style:font-size-complex="18pt"/>
    </style:style>
    <style:style style:name="P5" style:family="paragraph" style:parent-style-name="Standard">
      <style:text-properties fo:font-size="18pt" officeooo:rsid="0003b174" officeooo:paragraph-rsid="0004e695" style:font-size-asian="18pt" style:font-size-complex="18pt"/>
    </style:style>
    <style:style style:name="P6" style:family="paragraph" style:parent-style-name="Standard">
      <style:text-properties fo:font-size="18pt" officeooo:rsid="0004e695" officeooo:paragraph-rsid="0004e695" style:font-size-asian="18pt" style:font-size-complex="18pt"/>
    </style:style>
    <style:style style:name="T1" style:family="text">
      <style:text-properties officeooo:rsid="0004e6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69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mezení provozu všech odborných ambulancí Psychiatrického oddělení Tábor</text:p>
      <text:p text:style-name="P3"/>
      <text:p text:style-name="P1"/>
      <text:p text:style-name="P4">Dnem 13.3.2020 dochází k omezení provozu všech odborných ambulancí Psychiatrického oddělení Tábor . Důvodem je prevence šíření viru COVID 19 <text:span text:style-name="T1">v populaci </text:span>. <text:s/><text:span text:style-name="T1">Omezení provozu vychází z pokynů pandemického štábu Nemocnice Tábor</text:span></text:p>
      <text:p text:style-name="P4"/>
      <text:p text:style-name="P5">K omezení dochází takto : Fyzická přítomnost pacienta nebo doprovodu v prostorách ambulanc<text:span text:style-name="T1">í</text:span> <text:span text:style-name="T1">bude </text:span>co nejvíce omezena. </text:p>
      <text:p text:style-name="P5"/>
      <text:p text:style-name="P5">Tam, kde <text:span text:style-name="T1">to </text:span>lze , <text:s/>preferujeme telefonický kontakt <text:s/>se sestrou ambulance a <text:s/>telefonické přeobjednání pacienta <text:span text:style-name="T1">před osobním rozhovorem se sestrou ambulance </text:span>. <text:span text:style-name="T1">(linky 381 606 762 a 381 606 763 )</text:span></text:p>
      <text:p text:style-name="P5"><text:s/></text:p>
      <text:p text:style-name="P4">Preferujeme <text:s text:c="2"/>předání <text:s text:c="2"/>elektronického receptu <text:s/>buď <text:s/>SMS <text:s/>nebo e- mailem <text:s text:c="3"/>před předáváním receptu do vlastních rukou pacienta. </text:p>
      <text:p text:style-name="P4"/>
      <text:p text:style-name="P4"><text:span text:style-name="T2">Akutní </text:span><text:span text:style-name="T3">stavy v psychiatrii nadále ošetřujeme bez omezení .</text:span><text:span text:style-name="T1"> </text:span></text:p>
      <text:p text:style-name="P4"/>
      <text:p text:style-name="P5">Omezení provozu všech odborných ambulancí Psychiatrického oddělení Tábor <text:span text:style-name="T1">platí do odvolání </text:span></text:p>
      <text:p text:style-name="P5"/>
      <text:p text:style-name="P4"/>
      <text:p text:style-name="P6">Děkuji za pochopení a spolupráci </text:p>
      <text:p text:style-name="P6"/>
      <text:p text:style-name="P6">prim MUDr Libor Macák 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16T08:50:12.258000000</meta:print-date>
    <dc:date>2020-03-16T09:00:36.618000000</dc:date>
    <meta:editing-duration>PT10M6S</meta:editing-duration>
    <meta:editing-cycles>1</meta:editing-cycles>
    <meta:document-statistic meta:table-count="0" meta:image-count="0" meta:object-count="0" meta:page-count="1" meta:paragraph-count="10" meta:word-count="133" meta:character-count="937" meta:non-whitespace-character-count="792"/>
    <meta:generator>LibreOffice/5.1.6.2$Windows_X86_64 LibreOffice_project/07ac168c60a517dba0f0d7bc7540f5afa45f0909</meta:generator>
  </office:meta>
</office:document-meta>
</file>